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287cm" style:rel-column-width="32031*"/>
    </style:style>
    <style:style style:name="Tableau3.B" style:family="table-column">
      <style:table-column-properties style:column-width="9.714cm" style:rel-column-width="3350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2" style:family="paragraph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Default">
      <style:paragraph-properties fo:text-align="start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13pt" style:font-name-asian="Calibri" style:font-size-asian="13pt" style:font-name-complex="Calibri" style:font-size-complex="13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font-name="Calibri" fo:font-size="13pt" fo:font-weight="bold" fo:background-color="#cccccc" style:font-name-asian="Calibri" style:font-size-asian="13pt" style:font-weight-asian="bold" style:font-name-complex="Calibri" style:font-size-complex="13pt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9" style:family="paragraph" style:parent-style-name="Default">
      <style:text-properties fo:color="#000000" style:font-name="Calibri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P10" style:family="paragraph" style:parent-style-name="Default" style:list-style-name="L1">
      <style:paragraph-properties fo:text-align="justify" style:justify-single-word="false" style:text-autospace="none"/>
      <style:text-properties fo:color="#000000" style:font-name="Calibri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Default">
      <style:text-properties fo:color="#000000" fo:font-size="13pt" fo:font-weight="normal" style:font-size-asian="13pt" style:font-weight-asian="normal" style:font-size-complex="13pt" style:font-weight-complex="normal"/>
    </style:style>
    <style:style style:name="P16" style:family="paragraph" style:parent-style-name="Default">
      <style:text-properties fo:color="#000000" style:text-line-through-style="none" style:font-name="Calibri" fo:font-size="13pt" style:text-underline-style="none" fo:font-weight="normal" style:font-name-asian="Calibri" style:font-size-asian="13pt" style:font-weight-asian="normal" style:font-name-complex="Calibri" style:font-size-complex="13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5" style:family="text">
      <style:text-properties fo:color="#000000" fo:font-style="italic" style:font-style-asian="italic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NCONTRES JEUNES CHERCHEURS Vendredi 26 Avril 2019 (IUT Châteauroux)</text:p>
      <text:p text:style-name="P11"/>
      <text:p text:style-name="P7">FICHE D'INSCRIPTION COLLEGE-LYCEE</text:p>
      <text:p text:style-name="P11"/>
      <text:p text:style-name="P4"><text:span text:style-name="T2">A faire parvenir </text:span><text:span text:style-name="T3">avant le 25 mars 2019</text:span><text:span text:style-name="T2"> à Céline Gaufreteau, coordinatrice Culture Scientifique et Technique pour l'Indre.</text:span></text:p>
      <text:p text:style-name="P12"/>
      <text:p text:style-name="P4"><text:span text:style-name="T2">ATTENTION : à faire parvenir </text:span><text:span text:style-name="T3">avant le 5 avril 2019 </text:span><text:span text:style-name="T2">:</text:span></text:p>
      <text:list xml:id="list4770715223999373324" text:style-name="L1">
        <text:list-item>
          <text:p text:style-name="P10">Diaporama (s'il y en a un) qui sera utilisé pour l'exposé oral </text:p>
        </text:list-item>
        <text:list-item>
          <text:p text:style-name="P10">2 questions concernant l'exposé présenté pour le QCM proposé au public (avec réponses)</text:p>
        </text:list-item>
      </text:list>
      <text:p text:style-name="P8"><draw:frame draw:style-name="fr1" draw:name="Cadre1" text:anchor-type="paragraph" svg:width="19.048cm" draw:z-index="0"><draw:text-box fo:min-height="1.323cm"><text:p text:style-name="P1"><text:span text:style-name="T4">Par email (de préférence): </text:span><text:a xlink:type="simple" xlink:href="mailto:celine.gaufreteau@ac-orleans-tours.fr" text:style-name="Internet_20_link" text:visited-style-name="Visited_20_Internet_20_Link">celine.gaufreteau@ac-orleans-tours.fr</text:a></text:p><text:p text:style-name="P14">Par Courrier : Lycée Rollinat (pour Céline Gaufreteau) Rue du Lycée, 36200 Argenton Sur Creuse</text:p></draw:text-box></draw:frame>Établissement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5">Nom du collège ou lycée : 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Adresse :</text:p>
            <text:p text:style-name="P5"/>
          </table:table-cell>
          <table:covered-table-cell/>
        </table:table-row>
        <table:table-row>
          <table:table-cell table:style-name="Tableau1.A3" office:value-type="string">
            <text:p text:style-name="P5">E mail :</text:p>
          </table:table-cell>
          <table:table-cell table:style-name="Tableau1.A2" office:value-type="string">
            <text:p text:style-name="P5">Tél :</text:p>
          </table:table-cell>
        </table:table-row>
        <table:table-row>
          <table:table-cell table:style-name="Tableau1.A3" office:value-type="string">
            <text:p text:style-name="P5">Classe(s) concernée(s):</text:p>
            <text:p text:style-name="P5"/>
          </table:table-cell>
          <table:table-cell table:style-name="Tableau1.A2" office:value-type="string">
            <text:p text:style-name="P5">Nombre d'élèves :</text:p>
          </table:table-cell>
        </table:table-row>
      </table:table>
      <text:p text:style-name="P13"/>
      <text:p text:style-name="P8">Enseignant responsable du groupe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">Nom/prénom</text:p>
          </table:table-cell>
          <table:covered-table-cell/>
        </table:table-row>
        <table:table-row>
          <table:table-cell table:style-name="Tableau2.A2" office:value-type="string">
            <text:p text:style-name="P5">E mail :</text:p>
          </table:table-cell>
          <table:table-cell table:style-name="Tableau2.B2" office:value-type="string">
            <text:p text:style-name="P5">Tél :</text:p>
          </table:table-cell>
        </table:table-row>
      </table:table>
      <text:p text:style-name="P13"/>
      <text:p text:style-name="P3"><text:span text:style-name="T3">Autre(s) intervenant(s)</text:span><text:span text:style-name="T2"> (éventuellement)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De l’établissement… </text:p>
            <text:p text:style-name="P2">Nom et prénom, qualité : </text:p>
            <text:p text:style-name="P2"/>
          </table:table-cell>
          <table:table-cell table:style-name="Tableau3.B1" office:value-type="string">
            <text:p text:style-name="P15">Extérieurs (professeurs, chercheurs, laboratoires…) </text:p>
            <text:p text:style-name="P2">Nom et prénom, fonction, établissement : </text:p>
            <text:p text:style-name="P2"/>
            <text:p text:style-name="P2"/>
            <text:p text:style-name="P2"/>
          </table:table-cell>
        </table:table-row>
      </table:table>
      <text:p text:style-name="P13"/>
      <text:p text:style-name="P8">Projet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>Titre : </text:p>
          </table:table-cell>
        </table:table-row>
        <table:table-row>
          <table:table-cell table:style-name="Tableau4.A2" office:value-type="string">
            <text:p text:style-name="P2"><text:span text:style-name="T1">Descriptif sommaire: </text:span><text:span text:style-name="T5">activités, étapes, type de production envisagée, partenariat. 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>Fait à : <text:s text:c="30"/>Le : <text:s text:c="82"/>Visa du principal/proviseur : </text:p>
      <text:p text:style-name="P16">Signature de l’enseignant porteur du projet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75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5T13:01:22.41</meta:creation-date>
    <dc:date>2019-01-05T14:04:09.84</dc:date>
    <meta:editing-duration>PT8M27S</meta:editing-duration>
    <meta:editing-cycles>3</meta:editing-cycles>
    <meta:generator>OpenOffice/4.1.5$Win32 OpenOffice.org_project/415m1$Build-9789</meta:generator>
    <meta:document-statistic meta:table-count="4" meta:image-count="0" meta:object-count="0" meta:page-count="1" meta:paragraph-count="29" meta:word-count="165" meta:character-count="1218"/>
  </office:meta>
</office:document-meta>
</file>