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9.002cm" style:leader-style="solid" style:leader-text="-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9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size-asian="8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9.002cm" style:leader-style="solid" style:leader-text="-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.106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.176cm" fo:text-align="justify" style:justify-single-word="false">
        <style:tab-stops>
          <style:tab-stop style:position="19.002cm" style:leader-style="solid" style:leader-text="-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.106cm" fo:text-align="justify" style:justify-single-word="false" style:page-number="auto"/>
    </style:style>
    <style:style style:name="P14" style:family="paragraph" style:parent-style-name="Standard">
      <style:paragraph-properties fo:margin-top="0cm" fo:margin-bottom="0.106cm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Arial" fo:font-size="8pt" style:font-size-asian="8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9.002cm" style:leader-style="solid" style:leader-text="-"/>
        </style:tab-stops>
      </style:paragraph-properties>
      <style:text-properties style:font-name="Arial" fo:font-weight="bold" style:font-weight-asian="bold" style:font-weight-complex="bold"/>
    </style:style>
    <style:style style:name="P17" style:family="paragraph" style:parent-style-name="Standard" style:list-style-name="WWNum1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Wingdings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style:font-name="Webdings"/>
    </style:style>
    <style:style style:name="T7" style:family="text">
      <style:text-properties style:font-name="Webding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>La classe de ................................................... participe cette année aux Rencontres Jeunes Chercheurs Indre 2019 qui auront lieu à l’IUT de Châteauroux (<text:span text:style-name="T5">2 Avenue François Mitterrand, 36000 Châteauroux</text:span>) le Vendredi<text:span text:style-name="T2"> 26 Avril <text:s/>2019</text:span>.</text:p>
      <text:p text:style-name="P10"/>
      <text:p text:style-name="P10">Cette manifestation, initiée par la cellule d’action culturelle de la DSDEN avec le concours de ses partenaires, s’inscrit dans la politique académique de valorisation des Sciences. </text:p>
      <text:p text:style-name="P11">Il s’agit pour tous les acteurs de projet scientifique et / ou technique d’une rencontre leur permettant de présenter leurs travaux. Cette présentation s’effectue en deux temps :</text:p>
      <text:list xml:id="list3796359425728929737" text:style-name="WWNum1">
        <text:list-item>
          <text:list>
            <text:list-header>
              <text:p text:style-name="P17">* Le matin : une présentation orale faite par les élèves volontaires à destination d’autres élèves et des acteurs du monde scientifique suivie d’un QCM proposé au public .</text:p>
              <text:p text:style-name="P17">* L’après-midi : une présentation des travaux à travers des expositions, des expériences, des vidéos (posters, maquettes,…) en direction des autres élèves et des parents. Le programme complet vous sera transmis ultérieurement.</text:p>
            </text:list-header>
          </text:list>
        </text:list-item>
      </text:list>
      <text:p text:style-name="P11"/>
      <text:p text:style-name="P11">Les horaires exacts seront précisés ultérieurement mais il s’agit probablement de <text:span text:style-name="T3">9h30 – 16h30.</text:span></text:p>
      <text:p text:style-name="P14">Cette participation au projet implique la présence des élèves de classe. </text:p>
      <text:p text:style-name="P10">Les parents sont cordialement invités à assister à la présentation des travaux.</text:p>
      <text:p text:style-name="P1"/>
      <text:p text:style-name="P2"><text:span text:style-name="T4"></text:span><text:tab/></text:p>
      <text:p text:style-name="P4">Je, soussigné(e), ................................................................................................................................................. responsable légal de : ...................................... ........................................</text:p>
      <text:p text:style-name="P4"><text:span text:style-name="T6">c </text:span>Autorise mon fils, ma fille,<text:span text:style-name="T1">(1)</text:span> à participer aux Rencontres Jeunes Chercheurs le vendredi 26 Avril 2019 à l'IUT de l'Indre</text:p>
      <text:p text:style-name="P4"><text:span text:style-name="T6">c </text:span>Ne désire pas que mon fils, ma fille,<text:span text:style-name="T1">(1)</text:span> participe aux Rencontres Jeunes Chercheurs.</text:p>
      <text:p text:style-name="P5">(1) rayer la mention inutile</text:p>
      <text:p text:style-name="P5"/>
      <text:p text:style-name="P3"><text:tab/></text:p>
      <text:p text:style-name="P16">Autorisation Parentale du Droit à l’Image</text:p>
      <text:p text:style-name="P7">Dans le cadre des Rencontre Jeunes Chercheurs 2019, des photographies et/ou vidéos de votre enfant peuvent être prises dans un but pédagogique.</text:p>
      <text:p text:style-name="P7">Je, soussigné(e),................................................................................................................................................. <text:s/>responsable légal de : ...................................... ........................................</text:p>
      <text:p text:style-name="P8"><text:span text:style-name="T7">c </text:span><text:span text:style-name="T2">autorise</text:span>, dans le cadre des Rencontres Jeunes Chercheurs <text:s/>Indre 2019 qui auront lieu le vendredi 26 avril 2019, la publication de photographies et/ou la diffusion de vidéos sur lesquelles apparaît mon fils, ma fille,<text:span text:style-name="T1">(1)</text:span> à l’extérieur du collège sur les supports cités ci-dessous :</text:p>
      <text:p text:style-name="P12">- le site des RJC Indre et les actes à destination des participants et des parents.</text:p>
      <text:p text:style-name="P12">- les sites institutionnelles de la DSDEN de l'Indre et de l’Académie d’Orléans Tours</text:p>
      <text:p text:style-name="P12">- les panneaux d’affichage présentés sur les stands le jour de la manifestation.</text:p>
      <text:p text:style-name="P8">Les légendes des photos, les inscriptions ou commentaires des vidéos ne comporteront pas de renseignements susceptibles d’identifier mon fils, ma fille <text:span text:style-name="T1">(1)</text:span>.</text:p>
      <text:p text:style-name="P8"><text:span text:style-name="T7">c </text:span><text:span text:style-name="T2">N’autorise pas</text:span> mon fils, ma fille <text:span text:style-name="T1">(1)</text:span> à apparaître sur des photos et/ou vidéos dans le cadre des Rencontres Jeunes Chercheurs.</text:p>
      <text:p text:style-name="P9">(1) rayer la mention inutile</text:p>
      <text:p text:style-name="P6"/>
      <text:p text:style-name="P7">Fait à ....................................<text:tab/><text:tab/><text:tab/><text:tab/><text:tab/><text:tab/>Signature du (des) responsable(s) légal(aux)</text:p>
      <text:p text:style-name="P8">Le 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Narrow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="Arial Narrow" fo:font-size="10pt" style:font-size-asian="10pt"/>
    </style:style>
    <style:style style:name="Pied_20_de_20_page_20_Car" style:display-name="Pied de page Car" style:family="text" style:parent-style-name="Default_20_Paragraph_20_Font">
      <style:text-properties style:font-name="Arial Narrow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." text:bullet-char="%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bullet>
      <text:list-level-style-bullet text:level="2" style:num-suffix="." text:bullet-char="%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ine MOREAU</meta:initial-creator>
    <meta:editing-cycles>7</meta:editing-cycles>
    <meta:creation-date>2016-02-01T21:51:00</meta:creation-date>
    <dc:date>2019-01-07T22:51:04.78</dc:date>
    <meta:editing-duration>PT18M3S</meta:editing-duration>
    <meta:generator>OpenOffice/4.1.5$Win32 OpenOffice.org_project/415m1$Build-9789</meta:generator>
    <dc:creator>Jérôme Grenouilloux</dc:creator>
    <meta:document-statistic meta:table-count="0" meta:image-count="0" meta:object-count="0" meta:page-count="1" meta:paragraph-count="26" meta:word-count="418" meta:character-count="31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